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. Gernaatwe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8/08/2015, plaatsen mobiele bakkerij, G. Gernaatweg, Finsterwolde, kadastraal FSW A 1929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5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. Gernaatweg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54</meta:user-defined>
    <meta:user-defined meta:name="OVERHEIDop.GmbID/DC.identifier">gmb-2015-82854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E 25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1499 582316</meta:user-defined>
    <meta:user-defined meta:name="OVERHEIDop.versieInformatie"/>
  </office:meta>
</office:document-meta>
</file>