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de terreininrichting, St. Joosterbaan 50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St. Joosterbaan 50, voor het veranderen van de terreininrichting, datum ontvangst 3 september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</text:span>
            <text:span text:style-name="datum"> 10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285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terreininrichting, St. Joosterbaan 50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52</meta:user-defined>
    <meta:user-defined meta:name="OVERHEIDop.GmbID/DC.identifier">gmb-2015-8285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1AM 50</meta:user-defined>
    <meta:user-defined meta:name="OVERHEIDop.woonplaats">Sint Joost</meta:user-defined>
    <meta:user-defined meta:name="OVERHEIDop.straatnaam">Sint Joosterb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613 347839</meta:user-defined>
    <meta:user-defined meta:name="OVERHEIDop.versieInformatie"/>
  </office:meta>
</office:document-meta>
</file>