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3-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genda en notulen, Vergaderschema raad, maandag 14 september 2015, gemeente Zoet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est actuele agenda met bijbehorende stukken vindt u in het Raadsinformatiesysteem Zoetermeer via <text:a xlink:href="http://www.raadzoetermeer.nl/" xlink:type="simple">www.raadzoetermeer.nl</text:a> onder de betreffende vergaderdatum. Op het moment van plaatsen van deze agenda kunnen nog wijzigingen plaatsvinden.
   
</text:p>
            <text:p text:style-name="common-al"/>
            <text:p text:style-name="common-al">  U bent van harte welkom.
   
 </text:p>
            <text:p text:style-name="common-al"/>
            <text:p text:style-name="common-al">
            <text:span text:style-name="nadrukvet"> Locatie</text:span>
          </text:p>
            <text:p text:style-name="common-al">De vergaderingen op ‘maandag raadsdag’ worden gehouden in de raadzaal (ingang Markt 10) van het Stadhuis en het bedrijfsrestaurant (ingang Frankrijklaan 6).</text:p>
            <text:p text:style-name="common-al"/>
            <text:p text:style-name="common-al">
            <text:span text:style-name="nadrukvet">Spreekrecht</text:span>
          </text:p>
            <text:p text:style-name="common-al">Bij de raads- en commissievergaderingen bestaat de mogelijkheid om voorafgaand aan de vergadering gebruik te maken van het spreekrecht. Aanmelden voor het spreekrecht kan tot op de dag van de vergadering uiterlijk tot 12.00 uur. Dit kan telefonisch via 14 079 of via e-mail <text:a xlink:href="mailto:griffie@zoetermeer.nl" xlink:type="simple">griffie@zoetermeer.nl</text:a>. Wilt u inspreken? Meer informatie vindt u op <text:a xlink:href="http://www.raadzoetermeer.nl/" xlink:type="simple">www.raadzoetermeer.nl</text:a> onder ‘Denk &amp; doe mee’.</text:p>
            <text:p text:style-name="common-al"/>
            <text:p text:style-name="common-al">
            <text:span text:style-name="nadrukvet">Internetuitzendingen</text:span>
          </text:p>
            <text:p text:style-name="common-al">Alle raads- en commissievergaderingen in de raadzaal zijn live te volgen op internet via <text:a xlink:href="http://www.raadzoetermeer.nl/" xlink:type="simple">www.raadzoetermeer.nl</text:a>. Van de vergaderingen in het bedrijfsrestaurant worden audio-opnamen gemaakt die u eveneens live op deze website kunt beluisteren. Alle opnamen kunt u ook achteraf terugzien en/of beluisteren.</text:p>
            <text:p text:style-name="common-al"/>
            <text:p text:style-name="common-al">
            <text:span text:style-name="nadrukvet">Twitter en Facebook</text:span>
          </text:p>
            <text:p text:style-name="common-al">De raad heeft een eigen twitteraccount @raadzoetermeer. </text:p>
            <text:p text:style-name="common-al">Ook kunt u de gemeenteraad Zoetermeer vinden op Facebook.</text:p>
            <text:p text:style-name="common-al"/>
            <text:p text:style-name="common-al"/>
            <text:p text:style-name="common-al">
            <text:span text:style-name="nadrukvet">LOCATIE RAADZAAL</text:span>
          </text:p>
            <text:p text:style-name="common-al"/>
            <text:p text:style-name="last-al">
            <text:span text:style-name="nadrukvet">Vergadering gemeenteraad </text:span>
          </text:p>
            <text:list text:style-name="id1-3-2-1-1-23">
              <text:list-item text:style-override="id1-3-2-1-1-23-1">
                <text:number>1.</text:number>
                <text:p text:style-name="al">Opening en vaststelling agenda</text:p>
              </text:list-item>
              <text:list-item text:style-override="id1-3-2-1-1-23-2">
                <text:number>2.</text:number>
                <text:p text:style-name="al">Spreekrecht</text:p>
              </text:list-item>
              <text:list-item text:style-override="id1-3-2-1-1-23-3">
                <text:number>3.</text:number>
                <text:p text:style-name="al">Mondelinge vragen</text:p>
              </text:list-item>
              <text:list-item text:style-override="id1-3-2-1-1-23-4">
                <text:number>4.</text:number>
                <text:p text:style-name="al">Mededelingen</text:p>
              </text:list-item>
              <text:list-item text:style-override="id1-3-2-1-1-23-5">
                <text:number>5.</text:number>
                <text:p text:style-name="al">Afdoening ingekomen stukken</text:p>
              </text:list-item>
              <text:list-item text:style-override="id1-3-2-1-1-23-6">
                <text:number>6.</text:number>
                <text:p text:style-name="al">Bekrachtiging/opheffing geheimhouding</text:p>
              </text:list-item>
              <text:list-item text:style-override="id1-3-2-1-1-23-7">
                <text:number>7.</text:number>
                <text:p text:style-name="al">Debat (inclusief stemmingen)</text:p>
              </text:list-item>
              <text:list-item text:style-override="id1-3-2-1-1-23-8">
                <text:number>a.</text:number>
                <text:p text:style-name="al">Vaststelling bestemmingsplan Verlenging derde baan SnowWorld</text:p>
              </text:list-item>
              <text:list-item text:style-override="id1-3-2-1-1-23-9">
                <text:number>8.</text:number>
                <text:p text:style-name="al">Stemmingen</text:p>
              </text:list-item>
              <text:list-item text:style-override="id1-3-2-1-1-23-10">
                <text:number>a.</text:number>
                <text:p text:style-name="al">Verheldering toepassing kadernota Samenspraak</text:p>
              </text:list-item>
              <text:list-item text:style-override="id1-3-2-1-1-23-11">
                <text:number>b.</text:number>
                <text:p text:style-name="al">Samenspraakverordening</text:p>
              </text:list-item>
              <text:list-item text:style-override="id1-3-2-1-1-23-12">
                <text:number>c.</text:number>
                <text:p text:style-name="al">Gedragscode politieke ambtsdragers</text:p>
              </text:list-item>
              <text:list-item text:style-override="id1-3-2-1-1-23-13">
                <text:number>d.</text:number>
                <text:p text:style-name="al">Rapport Rekenkamercommissie ’Voorspelbaarheid WMO-uitgaven’</text:p>
              </text:list-item>
              <text:list-item text:style-override="id1-3-2-1-1-23-14">
                <text:number>e.</text:number>
                <text:p text:style-name="al">Uitbreiding bebouwde kom ingevolgde de Wegenverkeerswet 1994 bij de N206</text:p>
              </text:list-item>
              <text:list-item text:style-override="id1-3-2-1-1-23-15">
                <text:number>f.</text:number>
                <text:p text:style-name="al">Vaststelling Beeldkwaliteitsplan Villawijk Parkeiland</text:p>
              </text:list-item>
              <text:list-item text:style-override="id1-3-2-1-1-23-16">
                <text:number>g.</text:number>
                <text:p text:style-name="al">Regenboogsteden 2015-2017</text:p>
              </text:list-item>
              <text:list-item text:style-override="id1-3-2-1-1-23-17">
                <text:number>h.</text:number>
                <text:p text:style-name="al">Zienswijze op het concept-programma van eisen voor de railconcessie Rotterdam en Haaglanden 2016-2026</text:p>
              </text:list-item>
              <text:list-item text:style-override="id1-3-2-1-1-23-18">
                <text:number>i.</text:number>
                <text:p text:style-name="al">Startnotitie ’Procesvoorstel nieuw reclamebeleid en tussentijdse werkwijze</text:p>
              </text:list-item>
              <text:list-item text:style-override="id1-3-2-1-1-23-19">
                <text:number>j.</text:number>
                <text:p text:style-name="al">Notulen en besluitenlijst 6 juli 2015</text:p>
              </text:list-item>
              <text:list-item text:style-override="id1-3-2-1-1-23-20">
                <text:number>9.</text:number>
                <text:p text:style-name="al">Sluit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284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4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4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en notulen, Vergaderschema raad, maandag 14 september 2015,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846</meta:user-defined>
    <meta:user-defined meta:name="OVERHEIDop.GmbID/DC.identifier">gmb-2015-82846</meta:user-defined>
    <meta:user-defined meta:name="OVERHEID.Gemeente/DC.creator">Zoet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oetermeer</meta:user-defined>
    <meta:user-defined meta:name="OVERHEIDgvop.Informatietype/DC.type">Overige overheidsinformatie</meta:user-defined>
    <meta:user-defined meta:name="OVERHEID.Gemeente/DCTERMS.publisher">Zoetermeer</meta:user-defined>
    <meta:user-defined meta:name="OVERHEID.Gemeente/DC.spatial">Zoetermeer</meta:user-defined>
    <meta:user-defined meta:name="OVERHEIDop.versieInformatie"/>
  </office:meta>
</office:document-meta>
</file>