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afwijken van het gebruik van gronden en een gedeelte van een gebouw, Rijdtstraat 120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Rijdtstraat 120, voor het afwijken van het gebruik van gronden en een gedeelte van een gebouw t.b.v. de uitbreiding van een bestaand hoveniersbedrijf, datum ontvangst 31 augustus 2015.</text:p>
            <text:p text:style-name="common-al"/>
            <text:p text:style-name="last-al">Tegen de hierboven vermelde aangevraagde vergunning kunt u in dit stadium geen bezwaar of zienswijzen indienen. Deze mogelijkheid bestaat pas op het moment dat het college van burgemeester en wethouders een beslissing op de vergunningaanvraag heeft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</text:span>
            <text:span text:style-name="datum"> 10 september 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82844</text:span><text:line-break/><text:date style:data-style-name="dag" text:fixed="true" text:date-value="2015-09-10"/><text:line-break/><text:date style:data-style-name="jaar" text:fixed="true" text:date-value="2015-09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844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844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fwijken van het gebruik van gronden en een gedeelte van een gebouw, Rijdtstraat 120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0</meta:user-defined>
    <meta:user-defined meta:name="OVERHEIDop.publicationIssue">82844</meta:user-defined>
    <meta:user-defined meta:name="OVERHEIDop.GmbID/DC.identifier">gmb-2015-82844</meta:user-defined>
    <meta:user-defined meta:name="OVERHEID.Gemeente/DC.creator">Echt-Sust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14AM 120</meta:user-defined>
    <meta:user-defined meta:name="OVERHEIDop.woonplaats">Susteren</meta:user-defined>
    <meta:user-defined meta:name="OVERHEIDop.straatnaam">Rijdtstraat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89392 342351</meta:user-defined>
    <meta:user-defined meta:name="OVERHEIDop.versieInformatie"/>
  </office:meta>
</office:document-meta>
</file>