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zijgevel, Clarastraat, hoek Houtstraat 25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Clarastraat, hoek Houtstraat 25, voor het wijzigen van de zijgevel, datum ontvangst 28 augustus 2015.</text:p>
            <text:p text:style-name="common-al"/>
            <text:p text:style-name="last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</text:span>
            <text:span text:style-name="datum"> 10 sept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2842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42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42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zijgevel, Clarastraat, hoek Houtstraat 25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842</meta:user-defined>
    <meta:user-defined meta:name="OVERHEIDop.GmbID/DC.identifier">gmb-2015-82842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BD 25</meta:user-defined>
    <meta:user-defined meta:name="OVERHEIDop.woonplaats">Echt</meta:user-defined>
    <meta:user-defined meta:name="OVERHEIDop.straatnaam">Hout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038 345519</meta:user-defined>
    <meta:user-defined meta:name="OVERHEIDop.versieInformatie"/>
  </office:meta>
</office:document-meta>
</file>