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P.C. Hooftlaan 9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9/2015, gedeeltelijk slopen interieur, P.C. Hooftlaan 99, 9673 GV Winschoten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3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3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3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P.C. Hooftlaan 9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39</meta:user-defined>
    <meta:user-defined meta:name="OVERHEIDop.GmbID/DC.identifier">gmb-2015-8283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14 573550</meta:user-defined>
    <meta:user-defined meta:name="OVERHEIDop.versieInformatie"/>
  </office:meta>
</office:document-meta>
</file>