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Gassingel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9/2015, verwijderen asbest, Gassingel 18, 9671 CX Winschoten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3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3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3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Gassingel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36</meta:user-defined>
    <meta:user-defined meta:name="OVERHEIDop.GmbID/DC.identifier">gmb-2015-8283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02 574564</meta:user-defined>
    <meta:user-defined meta:name="OVERHEIDop.versieInformatie"/>
  </office:meta>
</office:document-meta>
</file>