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Sleedoornweg 9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9/2015, verwijderen asbest, Sleedoornweg 99, 9674 JL Winschoten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3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3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leedoornweg 9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31</meta:user-defined>
    <meta:user-defined meta:name="OVERHEIDop.GmbID/DC.identifier">gmb-2015-8283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63 574886</meta:user-defined>
    <meta:user-defined meta:name="OVERHEIDop.versieInformatie"/>
  </office:meta>
</office:document-meta>
</file>