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R. Remmersweg 2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9/2015, verwijderen asbest, H.R. Remmersweg 26, 9684 EV Finsterwolde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2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2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R. Remmersweg 2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27</meta:user-defined>
    <meta:user-defined meta:name="OVERHEIDop.GmbID/DC.identifier">gmb-2015-8282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0787 581820</meta:user-defined>
    <meta:user-defined meta:name="OVERHEIDop.versieInformatie"/>
  </office:meta>
</office:document-meta>
</file>