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hliastraat 6: Verleende omgevingsvergunning, kappen van 4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ahliastraat 6, kappen van 4 coniferen, WABO-2015-0110, verzenddatum 07-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282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2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2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hliastraat 6: Verleende omgevingsvergunning, kappen van 4 conif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825</meta:user-defined>
    <meta:user-defined meta:name="OVERHEIDop.GmbID/DC.identifier">gmb-2015-8282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EE 6</meta:user-defined>
    <meta:user-defined meta:name="OVERHEIDop.woonplaats">Wageningen</meta:user-defined>
    <meta:user-defined meta:name="OVERHEIDop.straatnaam">Dahlia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07</meta:user-defined>
    <meta:user-defined meta:name="OVERHEID.EPSG28992/DC.spatial">174084 443012</meta:user-defined>
    <meta:user-defined meta:name="OVERHEIDop.versieInformatie"/>
  </office:meta>
</office:document-meta>
</file>