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Rietlaan 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8/2015, slopen schuur, Rietlaan 3, 9685 RT Oostwold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2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2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2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Rietlaan 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24</meta:user-defined>
    <meta:user-defined meta:name="OVERHEIDop.GmbID/DC.identifier">gmb-2015-8282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87 578900</meta:user-defined>
    <meta:user-defined meta:name="OVERHEIDop.versieInformatie"/>
  </office:meta>
</office:document-meta>
</file>