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18, afwijken bestemmingsplan t.b.v.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18</text:span>
            <text:span text:style-name="nadrukvet"/>
            <text:span text:style-name="nadrukvet"> – </text:span>ontvangen 31 augustus voor het afwijken van het bestemmingsplan voor het exploiteren van een massagesalon (therapeutische massages en gezichtbehandelingen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1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sendorperstraat 18, afwijken bestemmingsplan t.b.v. massage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16</meta:user-defined>
    <meta:user-defined meta:name="OVERHEIDop.GmbID/DC.identifier">gmb-2015-828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KB 18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83 502525</meta:user-defined>
    <meta:user-defined meta:name="OVERHEIDop.versieInformatie"/>
  </office:meta>
</office:document-meta>
</file>