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oningsplein 6, wijzigen 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oningsplein 6</text:span>
            <text:span text:style-name="nadrukvet"> – </text:span>ontvangen 31 augustus 2015 voor het wijzigen van de indeling en gevels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2809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0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809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oningsplein 6, wijzigen i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809</meta:user-defined>
    <meta:user-defined meta:name="OVERHEIDop.GmbID/DC.identifier">gmb-2015-8280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TD 6</meta:user-defined>
    <meta:user-defined meta:name="OVERHEIDop.woonplaats">Zwolle</meta:user-defined>
    <meta:user-defined meta:name="OVERHEIDop.straatnaam">Konings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017 502949</meta:user-defined>
    <meta:user-defined meta:name="OVERHEIDop.versieInformatie"/>
  </office:meta>
</office:document-meta>
</file>