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chipholweg 1015, 2143 CH Boesingheliede, het verbouwen van het bedrijfspand, 07-09-2015, zaak 53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280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0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0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chipholweg 1015, 2143 CH Boesingheliede, het verbouwen van het bedrijfspand, 07-09-2015, zaak 531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07</meta:user-defined>
    <meta:user-defined meta:name="OVERHEIDop.GmbID/DC.identifier">gmb-2015-8280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3CH 1015</meta:user-defined>
    <meta:user-defined meta:name="OVERHEIDop.woonplaats">Boesingheliede</meta:user-defined>
    <meta:user-defined meta:name="OVERHEIDop.straatnaam">Schiphol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9468 486440</meta:user-defined>
    <meta:user-defined meta:name="OVERHEIDop.versieInformatie"/>
  </office:meta>
</office:document-meta>
</file>