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vederelaan 473 t/m 487 en Wijngaardstraat 2 bouwen 9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evederelaan 473 t/m 487 en Wijngaardstraat 2</text:span>
            <text:span text:style-name="nadrukvet"> (aangevraagd als Belvederelaan kadastraal O 2467 Zwollekerspel)</text:span>
            <text:span text:style-name="nadrukvet"> – </text:span>voor het bouwen van 9 woningen, verzonden op 1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280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0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0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vederelaan 473 t/m 487 en Wijngaardstraat 2 bouwen 9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806</meta:user-defined>
    <meta:user-defined meta:name="OVERHEIDop.GmbID/DC.identifier">gmb-2015-8280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RE 21</meta:user-defined>
    <meta:user-defined meta:name="OVERHEIDop.woonplaats">Zwolle</meta:user-defined>
    <meta:user-defined meta:name="OVERHEIDop.straatnaam">Ahnem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088 504782</meta:user-defined>
    <meta:user-defined meta:name="OVERHEIDop.versieInformatie"/>
  </office:meta>
</office:document-meta>
</file>