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0 verbouwen en uitbreiden winkelpand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ezerstraat 80</text:span>
            <text:span text:style-name="nadrukvet"> – </text:span>ontvangen 27 augustus 2015 voor het verbouwen en uitbreiden van een winkelpand (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0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80 verbouwen en uitbreiden winkelpand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5</meta:user-defined>
    <meta:user-defined meta:name="OVERHEIDop.GmbID/DC.identifier">gmb-2015-828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96 503034</meta:user-defined>
    <meta:user-defined meta:name="OVERHEIDop.versieInformatie"/>
  </office:meta>
</office:document-meta>
</file>