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Zuylenware 25, plaatsen keuken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Zuylenware 25</text:span>
            <text:span text:style-name="nadrukvet"> – </text:span>ontvangen 1 september 2015 voor het plaatsen van een nieuw keukenraa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0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Zuylenware 25, plaatsen keuken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04</meta:user-defined>
    <meta:user-defined meta:name="OVERHEIDop.GmbID/DC.identifier">gmb-2015-828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WN 25</meta:user-defined>
    <meta:user-defined meta:name="OVERHEIDop.woonplaats">Zwolle</meta:user-defined>
    <meta:user-defined meta:name="OVERHEIDop.straatnaam">Van Zuylenwar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30 499480</meta:user-defined>
    <meta:user-defined meta:name="OVERHEIDop.versieInformatie"/>
  </office:meta>
</office:document-meta>
</file>