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- Café 't Praethuus, ontheffing sluitingstijd van 02:00 uur tot 03:00 uur, geldig 25-27 en 28 december 2014, Boompjes 7b, 3253 AC, Ouddorp, verzenddatum: 2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Café 't Praethuus, ontheffing sluitingstijd van 02:00 uur tot 03:00 uur, geldig 25-27 en 28 december 2014, Boompjes 7b, 3253 AC, Ouddorp, verzenddatum: 2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28</meta:user-defined>
    <meta:user-defined meta:name="OVERHEIDop.GmbID/DC.identifier">gmb-2015-82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11a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4 425545</meta:user-defined>
    <meta:user-defined meta:name="OVERHEIDop.versieInformatie"/>
  </office:meta>
</office:document-meta>
</file>