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6, realiseren service activiteiten en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> – </text:span>ontvangen 2 september 2015 voor het realiseren van service activiteiten en voorziening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79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16, realiseren service activiteiten en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94</meta:user-defined>
    <meta:user-defined meta:name="OVERHEIDop.GmbID/DC.identifier">gmb-2015-8279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68 502229</meta:user-defined>
    <meta:user-defined meta:name="OVERHEIDop.versieInformatie"/>
  </office:meta>
</office:document-meta>
</file>