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rkerlaan 5 afwijken bestemmingsplan voor realiseren tandartsprakt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erkerlaan 5</text:span>
            <text:span text:style-name="nadrukvet">– </text:span>voor het afwijken van het bestemmingsplan voor het realiseren van een tandartspraktijk in het pand, verzonden op 3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279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9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9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rkerlaan 5 afwijken bestemmingsplan voor realiseren tandartsprakt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93</meta:user-defined>
    <meta:user-defined meta:name="OVERHEIDop.GmbID/DC.identifier">gmb-2015-827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T 81</meta:user-defined>
    <meta:user-defined meta:name="OVERHEIDop.woonplaats">Zwolle</meta:user-defined>
    <meta:user-defined meta:name="OVERHEIDop.straatnaam">Werk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61 505344</meta:user-defined>
    <meta:user-defined meta:name="OVERHEIDop.versieInformatie"/>
  </office:meta>
</office:document-meta>
</file>