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Kastanjelaan achter Esdoornhof 180 in Kampen</text:p>
      <text:section text:name="zakelijke-mededeling_id1-3-2" text:style-name="zakelijke-mededeling">
        <text:section text:name="zakelijke-mededeling-tekst_id1-3-2-1" text:style-name="zakelijke-mededeling-tekst">
          <text:section text:name="tekst_id1-3-2-1-1" text:style-name="tekst">
            <text:p text:style-name="common-al">kappen van een kastanje (verzenddatum 02-09-2015, zaaknummer 7290-2015)</text:p>
            <text:p text:style-name="common-al"/>
            <text:p text:style-name="common-al">Bezwaar is mogelijk bij burgemeester en wethouders.</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Dit geldt niet voor stukken van het team Vergunningen.</text:p>
            <text:p text:style-name="common-al">alinea­</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bekendmaking van het genomen besluit door ons zijn ontvangen. Naast het indienen van een bezwaarschrift kunt u een</text:p>
            <text:p text:style-name="common-al">voorlopige voorziening vragen bij de rechtbank. Meer informatie over de bezwaarprocedure en het vragen van voorlopige voorziening vindt u op <text:a xlink:href="http://www.kampen.nl/bezwaar" xlink:type="simple">www.kampen.nl/bezwaar</text:a>.</text:p>
            <text:p text:style-name="common-al">aline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
                      Nr. 82790</text:span><text:line-break/><text:date style:data-style-name="dag" text:fixed="true" text:date-value="2015-09-09"/><text:line-break/><text:date style:data-style-name="jaar" text:fixed="true" text:date-value="2015-09-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2790</text:span><text:date style:data-style-name="nicedate" text:fixed="true" text:date-value="201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2790</text:span><text:date style:data-style-name="nicedate" text:fixed="true" text:date-value="2015-09-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Kastanjelaan achter Esdoornhof 180 in Kamp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09</meta:user-defined>
    <meta:user-defined meta:name="OVERHEIDop.publicationIssue">82790</meta:user-defined>
    <meta:user-defined meta:name="OVERHEIDop.GmbID/DC.identifier">gmb-2015-82790</meta:user-defined>
    <meta:user-defined meta:name="OVERHEID.Gemeente/DC.creator">Kamp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266GN 180</meta:user-defined>
    <meta:user-defined meta:name="OVERHEIDop.woonplaats">Kampen</meta:user-defined>
    <meta:user-defined meta:name="OVERHEIDop.straatnaam">Esdoornhof</meta:user-defined>
    <meta:user-defined meta:name="OVERHEID.Gemeente/OVERHEID.authority">Kampen</meta:user-defined>
    <meta:user-defined meta:name="OVERHEIDgvop.Informatietype/DC.type">Beschikkingen | afhandeling</meta:user-defined>
    <meta:user-defined meta:name="OVERHEID.Gemeente/DCTERMS.publisher">Kampen</meta:user-defined>
    <meta:user-defined meta:name="OVERHEID.EPSG28992/DC.spatial">191358 506601</meta:user-defined>
    <meta:user-defined meta:name="OVERHEIDop.versieInformatie"/>
  </office:meta>
</office:document-meta>
</file>