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Laan van Presikhaaf 236 t/m 312 (even),Laan van Presikhaaf 330 t/m 348 (even), Volkerakstraat 54 t/m 66 (even), Roompotstraat 194 t/m 202 (even), Roompotstraat 220 t/m 242 (even), Driepoortenweg 1, IA, IB, IC, ID, 3, 3A, 3B, 3C, 3D, Slaakweg 233 t/m 247 (oneven), Slaakweg 291 t/m 305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693</text:p>
            <text:p text:style-name="common-al">Datum indiening: 12 mei 2015</text:p>
            <text:p text:style-name="common-al">Omschrijving: het bouwen van 83 eengezinswoningen en 16 appartementen</text:p>
            <text:p text:style-name="tussenkopcur">
            <text:span text:style-name="nadrukvet">Adres: </text:span>
            <text:span text:style-name="nadrukvet"/>
            <text:span text:style-name="nadrukvet">Laan van Presikhaaf 236 t/m 312 (even),</text:span>
          </text:p>
            <text:p text:style-name="tussenkopcur">
            <text:span text:style-name="nadrukvet">Laan van Presikhaaf 330 t/m 348 (even),</text:span>
          </text:p>
            <text:p text:style-name="tussenkopcur">
            <text:span text:style-name="nadrukvet">Volkerakstraat 54 t/m 66 (even). </text:span>
          </text:p>
            <text:p text:style-name="tussenkopcur">
            <text:span text:style-name="nadrukvet">Roompotstraat 194 t/m 202 (even).</text:span>
          </text:p>
            <text:p text:style-name="tussenkopcur">
            <text:span text:style-name="nadrukvet">Roompotstraat 220 t/m 242 (even), </text:span>
          </text:p>
            <text:p text:style-name="tussenkopcur">
            <text:span text:style-name="nadrukvet">Driepoortenweg 1, IA, IB, IC, ID, 3, 3A, 3B, 3C, 3D, </text:span>
          </text:p>
            <text:p text:style-name="tussenkopcur">
            <text:span text:style-name="nadrukvet">Slaakweg 233 t/m 247 (oneven), Slaakweg 291 t/m 305 (oneven)</text:span>
          </text:p>
            <text:p text:style-name="common-al">Activiteiten: bouwen</text:p>
            <text:p text:style-name="common-al">Besluit: Verlenen</text:p>
            <text:p text:style-name="common-al">Datum besluit: 3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78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Laan van Presikhaaf 236 t/m 312 (even),Laan van Presikhaaf 330 t/m 348 (even), Volkerakstraat 54 t/m 66 (even), Roompotstraat 194 t/m 202 (even), Roompotstraat 220 t/m 242 (even), Driepoortenweg 1, IA, IB, IC, ID, 3, 3A, 3B, 3C, 3D, Slaakweg 233 t/m 247 (oneven), Slaakweg 291 t/m 305 (one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9</meta:user-defined>
    <meta:user-defined meta:name="OVERHEIDop.GmbID/DC.identifier">gmb-2015-8278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HH 252</meta:user-defined>
    <meta:user-defined meta:name="OVERHEIDop.woonplaats">Arnhem</meta:user-defined>
    <meta:user-defined meta:name="OVERHEIDop.straatnaam">Laan van Presikhaaf</meta:user-defined>
    <meta:user-defined meta:name="OVERHEID.PostcodeHuisnummer/OVERHEIDop.postcodeHuisnummer">6826GN 48</meta:user-defined>
    <meta:user-defined meta:name="OVERHEIDop.woonplaats">Arnhem</meta:user-defined>
    <meta:user-defined meta:name="OVERHEIDop.straatnaam">Volkerakstraat</meta:user-defined>
    <meta:user-defined meta:name="OVERHEID.PostcodeHuisnummer/OVERHEIDop.postcodeHuisnummer">6826ET 184</meta:user-defined>
    <meta:user-defined meta:name="OVERHEIDop.woonplaats">Arnhem</meta:user-defined>
    <meta:user-defined meta:name="OVERHEIDop.straatnaam">Roompotstraat</meta:user-defined>
    <meta:user-defined meta:name="OVERHEID.PostcodeHuisnummer/OVERHEIDop.postcodeHuisnummer">6827</meta:user-defined>
    <meta:user-defined meta:name="OVERHEIDop.woonplaats">Arnhem</meta:user-defined>
    <meta:user-defined meta:name="OVERHEIDop.straatnaam">Driepoortenweg</meta:user-defined>
    <meta:user-defined meta:name="OVERHEID.PostcodeHuisnummer/OVERHEIDop.postcodeHuisnummer">6826GH 245</meta:user-defined>
    <meta:user-defined meta:name="OVERHEIDop.woonplaats">Arnhem</meta:user-defined>
    <meta:user-defined meta:name="OVERHEIDop.straatnaam">Slaak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539 443709</meta:user-defined>
    <meta:user-defined meta:name="OVERHEID.EPSG28992/DC.spatial">193395 443752</meta:user-defined>
    <meta:user-defined meta:name="OVERHEID.EPSG28992/DC.spatial">193343 443667</meta:user-defined>
    <meta:user-defined meta:name="OVERHEID.EPSG28992/DC.spatial">193005 443153</meta:user-defined>
    <meta:user-defined meta:name="OVERHEID.EPSG28992/DC.spatial">193357 443563</meta:user-defined>
    <meta:user-defined meta:name="OVERHEIDop.versieInformatie"/>
  </office:meta>
</office:document-meta>
</file>