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lthagen 4 aanleggen kikkerpo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Holthagen 4</text:span>
            <text:span text:style-name="nadrukvet"> – </text:span>voor het aanleggen van een kikkerpoel, verzonden op 4 septemt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2785</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785</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785</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lthagen 4 aanleggen kikkerpo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785</meta:user-defined>
    <meta:user-defined meta:name="OVERHEIDop.GmbID/DC.identifier">gmb-2015-82785</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34RE 4</meta:user-defined>
    <meta:user-defined meta:name="OVERHEIDop.woonplaats">Zwolle</meta:user-defined>
    <meta:user-defined meta:name="OVERHEIDop.straatnaam">Holthage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4279 506744</meta:user-defined>
    <meta:user-defined meta:name="OVERHEIDop.versieInformatie"/>
  </office:meta>
</office:document-meta>
</file>