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De Genestetstraat 26 en 28 aanbouw op balko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De Genestetstraat 26 en 28</text:span>
            <text:span text:style-name="nadrukvet"> – </text:span>voor het realiseren van een aanbouw op het balkon, verzonden op 4 september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82784</text:span><text:line-break/><text:date style:data-style-name="dag" text:fixed="true" text:date-value="2015-09-09"/><text:line-break/><text:date style:data-style-name="jaar" text:fixed="true" text:date-value="2015-09-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784</text:span><text:date style:data-style-name="nicedate" text:fixed="true" text:date-value="201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784</text:span><text:date style:data-style-name="nicedate" text:fixed="true" text:date-value="2015-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De Genestetstraat 26 en 28 aanbouw op balko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9</meta:user-defined>
    <meta:user-defined meta:name="OVERHEIDop.publicationIssue">82784</meta:user-defined>
    <meta:user-defined meta:name="OVERHEIDop.GmbID/DC.identifier">gmb-2015-82784</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23BE 26</meta:user-defined>
    <meta:user-defined meta:name="OVERHEIDop.woonplaats">Zwolle</meta:user-defined>
    <meta:user-defined meta:name="OVERHEIDop.straatnaam">De Genestetstraat</meta:user-defined>
    <meta:user-defined meta:name="OVERHEID.PostcodeHuisnummer/OVERHEIDop.postcodeHuisnummer">8023BE 28</meta:user-defined>
    <meta:user-defined meta:name="OVERHEIDop.woonplaats">Zwolle</meta:user-defined>
    <meta:user-defined meta:name="OVERHEIDop.straatnaam">De Genestetstraat</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4394 503312</meta:user-defined>
    <meta:user-defined meta:name="OVERHEID.EPSG28992/DC.spatial">204398 503315</meta:user-defined>
    <meta:user-defined meta:name="OVERHEIDop.versieInformatie"/>
  </office:meta>
</office:document-meta>
</file>