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chikking omgevingsvergunning - Eyckheuvels 2, 6037 RC Kelpen-Oler (plaatsen droogtunnel en 5 voedersi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0 september 2015 voor een ieder ter inzage ligt de volgende aanvraag om omgevingsvergunning met de ontwerpbeschikking:</text:p>
            <text:p text:style-name="common-al">- het veranderen van een inrichting (plaatsen droogtunnel en 5 voedersilo's) op het adres Eyckheuvels 2, 6037 RC Kelpen-Oler</text:p>
            <text:p text:style-name="common-al">
            <text:span text:style-name="nadrukvet">Ter inzage </text:span>
          </text:p>
            <text:p text:style-name="common-al">Het ontwerpbesluit en de daarbij behorende stukken liggen met ingang van 10 september  2015 tot en met 21 oktober 2015 voor een ieder ter inzage bij de publieksbalie van het gemeentehuis, Leudalplein 1 te Heythuysen, elke werkdag van 9 tot 12 uur.</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278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Eyckheuvels 2, 6037 RC Kelpen-Oler (plaatsen droogtunnel en 5 voedersil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82</meta:user-defined>
    <meta:user-defined meta:name="OVERHEIDop.GmbID/DC.identifier">gmb-2015-8278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C</meta:user-defined>
    <meta:user-defined meta:name="OVERHEIDop.woonplaats">Kelpen-Oler</meta:user-defined>
    <meta:user-defined meta:name="OVERHEIDop.straatnaam">Eyckheuvels</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9</meta:user-defined>
    <meta:user-defined meta:name="xs:date/OVERHEIDop.einddatum">2015-10-22</meta:user-defined>
    <meta:user-defined meta:name="OVERHEID.EPSG28992/DC.spatial">184440 360250</meta:user-defined>
    <meta:user-defined meta:name="OVERHEIDop.versieInformatie"/>
  </office:meta>
</office:document-meta>
</file>