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984 Gemeente Stadskanaal  - Verleend:  Omgevingsvergunning voor het vergroten van de aggregaatruimte  – Boerhaavestraat 1 te Stadskan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5 is de volgende omgevingsvergunning verleend: Boerhaavestraat 1, 9501 HE te Stadskanaal, vergroten van de aggregaatruimt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277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984 Gemeente Stadskanaal  - Verleend:  Omgevingsvergunning voor het vergroten van de aggregaatruimte  – Boerhaavestraat 1 te Stadskan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79</meta:user-defined>
    <meta:user-defined meta:name="OVERHEIDop.GmbID/DC.identifier">gmb-2015-8277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07</meta:user-defined>
    <meta:user-defined meta:name="OVERHEID.EPSG28992/DC.spatial">258944 558312</meta:user-defined>
    <meta:user-defined meta:name="OVERHEIDop.versieInformatie"/>
  </office:meta>
</office:document-meta>
</file>