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778 - Gemeente Stadskanaal - Aangevraagd: omgevingsvergunning voor het bouwen/plaatsen van een kapschuur, Spoorsingel 39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5 is de volgende omgevingsvergunning aangevraagd: Spoorsingel 39, 9581 HL Musselkanaal, het bouwen/plaatsen van een kapschuur. </text:p>
            <text:p text:style-name="common-al"/>
            <text:p text:style-name="common-al">Tegen ingekomen aanvragen kan geen bezwaar gemaakt worden. Voor vragen kunt u contact opnemen met de gemeente Stadskanaal via 0599 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277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7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7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778 - Gemeente Stadskanaal - Aangevraagd: omgevingsvergunning voor het bouwen/plaatsen van een kapschuur, Spoorsingel 39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773</meta:user-defined>
    <meta:user-defined meta:name="OVERHEIDop.GmbID/DC.identifier">gmb-2015-8277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HL 39</meta:user-defined>
    <meta:user-defined meta:name="OVERHEIDop.woonplaats">Musselkanaal</meta:user-defined>
    <meta:user-defined meta:name="OVERHEIDop.straatnaam">Spoorsingel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9-09</meta:user-defined>
    <meta:user-defined meta:name="OVERHEID.EPSG28992/DC.spatial">261867 553479</meta:user-defined>
    <meta:user-defined meta:name="OVERHEIDop.versieInformatie"/>
  </office:meta>
</office:document-meta>
</file>