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e Lingst ongenummerd in Haelen (bouw 6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6 woningen) op het adres De Lingst ong., kadastraal Haelen, sectie A, nr. 5639, Haelen, ontvangen 2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276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e Lingst ongenummerd in Haelen (bouw 6 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69</meta:user-defined>
    <meta:user-defined meta:name="OVERHEIDop.GmbID/DC.identifier">gmb-2015-827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9</meta:user-defined>
    <meta:user-defined meta:name="xs:date/OVERHEIDop.einddatum">2015-10-22</meta:user-defined>
    <meta:user-defined meta:name="OVERHEID.EPSG28992/DC.spatial">195003 360873</meta:user-defined>
    <meta:user-defined meta:name="OVERHEIDop.versieInformatie"/>
  </office:meta>
</office:document-meta>
</file>