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eldingen, Wet Milieubeheer/Activiteitenbesluit, het starten van een school speciaal voor slechthorenden en slechtzienden, Stichting Kentalis Onderwijs, Meerzichtlaan 300, 2716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14 augustus 2015 van<text:span text:style-name="nadrukvet"> Stichting Kentalis Onderwijs</text:span> een melding heeft ontvangen voor het starten van een school speciaal voor slechthorenden en slechtzienden. De inrichting is gelegen aan de <text:span text:style-name="nadrukvet">Meerzichtlaan 300, 2716 NR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76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6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6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en, Wet Milieubeheer/Activiteitenbesluit, het starten van een school speciaal voor slechthorenden en slechtzienden, Stichting Kentalis Onderwijs, Meerzichtlaan 300, 2716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768</meta:user-defined>
    <meta:user-defined meta:name="OVERHEIDop.GmbID/DC.identifier">gmb-2015-8276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NR 300</meta:user-defined>
    <meta:user-defined meta:name="OVERHEIDop.woonplaats">Zoetermeer</meta:user-defined>
    <meta:user-defined meta:name="OVERHEIDop.straatnaam">Meerzicht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725 452949</meta:user-defined>
    <meta:user-defined meta:name="OVERHEIDop.versieInformatie"/>
  </office:meta>
</office:document-meta>
</file>