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Reünies 50-jarig bestaan KBS Burgemeester van Mierloschool op 11 september 2015 van 19.00 uur tot 23.00 uur en op 12 september 2015 van 14.00 uur tot 18.00 uur in het schoolgebouw</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276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6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6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65</meta:user-defined>
    <meta:user-defined meta:name="OVERHEIDop.GmbID/DC.identifier">gmb-2015-8276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op.versieInformatie"/>
  </office:meta>
</office:document-meta>
</file>