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798 - Gemeente Stadskanaal - Aangevraagd: omgevingsvergunning voor het uitbreiden van het bestaande bedrijfspand, Gildestraat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5 is de volgende omgevingsvergunning aangevraagd: Gildestraat 1, 9502 KJ Stadskanaal, het uitbreiden van het bestaande bedrijfspand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275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5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5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798 - Gemeente Stadskanaal - Aangevraagd: omgevingsvergunning voor het uitbreiden van het bestaande bedrijfspand, Gildestraat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753</meta:user-defined>
    <meta:user-defined meta:name="OVERHEIDop.GmbID/DC.identifier">gmb-2015-8275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KJ 1</meta:user-defined>
    <meta:user-defined meta:name="OVERHEIDop.woonplaats">Stadskanaal</meta:user-defined>
    <meta:user-defined meta:name="OVERHEIDop.straatnaam">Gilde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9-09</meta:user-defined>
    <meta:user-defined meta:name="OVERHEID.EPSG28992/DC.spatial">261984 555261</meta:user-defined>
    <meta:user-defined meta:name="OVERHEIDop.versieInformatie"/>
  </office:meta>
</office:document-meta>
</file>