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eenraderweg 14, 6095 AR Baexem (serre vervangen door woon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serre vervangen door woonkamer) op het adres Geenraderweg 14, 6095 AR Baexem, ontvangen 2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275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eenraderweg 14, 6095 AR Baexem (serre vervangen door woonka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52</meta:user-defined>
    <meta:user-defined meta:name="OVERHEIDop.GmbID/DC.identifier">gmb-2015-8275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R 15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9</meta:user-defined>
    <meta:user-defined meta:name="xs:date/OVERHEIDop.einddatum">2015-10-22</meta:user-defined>
    <meta:user-defined meta:name="OVERHEID.EPSG28992/DC.spatial">189626 359272</meta:user-defined>
    <meta:user-defined meta:name="OVERHEIDop.versieInformatie"/>
  </office:meta>
</office:document-meta>
</file>