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rgwalstraat 26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deel activiteitencentrum naar woonvorm met vijf zelfstandige appartementen (verzenddatum 31-08-2015, zaaknummer 7349-2015)</text:p>
            <text:p text:style-name="common-al"/>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alinea­</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75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5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5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walstraat 26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50</meta:user-defined>
    <meta:user-defined meta:name="OVERHEIDop.GmbID/DC.identifier">gmb-2015-8275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HK 26</meta:user-defined>
    <meta:user-defined meta:name="OVERHEIDop.woonplaats">Kampen</meta:user-defined>
    <meta:user-defined meta:name="OVERHEIDop.straatnaam">Burgwal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880 507764</meta:user-defined>
    <meta:user-defined meta:name="OVERHEIDop.versieInformatie"/>
  </office:meta>
</office:document-meta>
</file>