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Bekendmaking terinzagelegging besluit maatwerkvoorschrift ingevolge de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KENDMAKING TERINZAGELEGGING BESLUIT MAATWERKVOORSCHRIFT INGEVOLGE DE WET MILIEUBEHEER</text:p>
            <text:p text:style-name="common-al"/>
            <text:p text:style-name="common-al">Burgemeester en wethouders van Heerlen besluiten om maatwerkvoorschriften op grond van het Activiteitenbesluit milieubeheer op te leggen aan:</text:p>
            <text:p text:style-name="common-al"/>
            <text:p text:style-name="common-al"> Soul Food, Geleenstraat 13  in Heerlen.</text:p>
            <text:p text:style-name="common-al"/>
            <text:p text:style-name="common-al">Aanleiding</text:p>
            <text:p text:style-name="common-al">Het Activiteitenbesluit milieubeheer biedt ons de mogelijkheid om met behulp van een zogenaamd maatwerkvoorschrift toe te staan dat afvalwater van het bedrijf op het riool geloosd wordt zonder vetafscheider.</text:p>
            <text:p text:style-name="common-al"/>
            <text:p text:style-name="common-al">Bezwaar</text:p>
            <text:p text:style-name="common-al">Het besluit met bijbehorende stukken ligt met ingang van 09 september 2015 gedurende 6 weken ter inzage. Tijdens deze periode kunnen belanghebbenden tegen dit besluit bezwaar maken. Het bezwaarschrift moet worden gericht aan:</text:p>
            <text:p text:style-name="common-al">Burgemeester en wethouders van Heerlen</text:p>
            <text:p text:style-name="common-al">Postbus 1</text:p>
            <text:p text:style-name="common-al">6400 AA Heerlen</text:p>
            <text:p text:style-name="common-al"/>
            <text:p text:style-name="common-al">Stukken inzien</text:p>
            <text:p text:style-name="common-al">Voor het inzien van het besluit kunt u een telefonische afspraak maken, telefoonnummer 14 045 (vanuit het buitenland  31(0)45 560 50 4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82749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749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749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Bekendmaking terinzagelegging besluit maatwerkvoorschrift ingevolge de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749</meta:user-defined>
    <meta:user-defined meta:name="OVERHEIDop.GmbID/DC.identifier">gmb-2015-82749</meta:user-defined>
    <meta:user-defined meta:name="OVERHEID.Gemeente/DC.creator">Heerl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eerlen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DC.spatial">Heerlen</meta:user-defined>
    <meta:user-defined meta:name="OVERHEIDop.versieInformatie"/>
  </office:meta>
</office:document-meta>
</file>