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Cantate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52</text:p>
            <text:p text:style-name="common-al">Datum indiening: 6 juli 2015</text:p>
            <text:p text:style-name="common-al">Omschrijving: het wijzigen van vergunning 141201613</text:p>
            <text:p text:style-name="tussenkopcur">
            <text:span text:style-name="nadrukvet">Adres: </text:span>
            <text:span text:style-name="nadrukvet">Cantatestraat 20</text:span>
          </text:p>
            <text:p text:style-name="common-al">Activiteiten: bouwen en Strijd Gebr. gronden/bouww. met Ruimtelijke Ordening</text:p>
            <text:p text:style-name="common-al">Besluit: Verlenen</text:p>
            <text:p text:style-name="common-al">Datum besluit: 26-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74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Cantate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45</meta:user-defined>
    <meta:user-defined meta:name="OVERHEIDop.GmbID/DC.identifier">gmb-2015-8274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DG 20</meta:user-defined>
    <meta:user-defined meta:name="OVERHEIDop.woonplaats">Arnhem</meta:user-defined>
    <meta:user-defined meta:name="OVERHEIDop.straatnaam">Cantat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28 441619</meta:user-defined>
    <meta:user-defined meta:name="OVERHEIDop.versieInformatie"/>
  </office:meta>
</office:document-meta>
</file>