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gewijzigd): Mark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150510671</text:p>
            <text:p text:style-name="common-al">Datum indiening: 9 mei 2015</text:p>
            <text:p text:style-name="common-al">Omschrijving: het aanpassen van het monument Huis der Provincie</text:p>
            <text:p text:style-name="tussenkopcur">
            <text:span text:style-name="nadrukvet">Adres: Markt 11</text:span>
          </text:p>
            <text:p text:style-name="common-al">Activiteiten: Bouwen, Rijksmonument </text:p>
            <text:p text:style-name="common-al">Besluit: Ontwerpbesluit verlenen</text:p>
            <text:p text:style-name="common-al">Datum besluit: 06-08-2015</text:p>
            <text:p text:style-name="tussenkopcur">
            <text:span text:style-name="nadrukvet">Inzien </text:span>
          </text:p>
            <text:p text:style-name="common-al">De bovengenoemde ontwerpbesluiten in het kader van de uitgebreide procedure met de hierop betrekking hebbende documenten , inclusief de nadere afweging / motivering om af te wijken van het advies van de Rijksdienst voor Cultureel Erfgoed, iggen digitaal ter inzage van donderdag 13 augustus 2015 tot 24 sept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74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gewijzigd): Mark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42</meta:user-defined>
    <meta:user-defined meta:name="OVERHEIDop.GmbID/DC.identifier">gmb-2015-82742</meta:user-defined>
    <meta:user-defined meta:name="OVERHEID.Gemeente/DC.creator">Arn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356</meta:user-defined>
    <meta:user-defined meta:name="OVERHEIDop.versieInformatie"/>
  </office:meta>
</office:document-meta>
</file>