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Instellen verplichte fietspaden in Poortwijk fase III.</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ud-Beijerland maken bekend dat zij de volgende verkeersmaatregelen voor Poortwijk fase III hebben vastgesteld:</text:p>
            <text:list text:style-name="id1-3-2-1-1-2">
              <text:list-item text:style-override="id1-3-2-1-1-2-1">
                <text:number>1.</text:number>
                <text:p text:style-name="al">Het fietspad gelegen ten zuiden van het oost–west lopende gedeelte van de Polderlaan aan te wijzen als verplicht fietspad voor twee richtingen. (tussen Muziekpad en Stougjesdijk). Dit fietspad als zodanig aan te geven met verkeersborden, RVV model G11.</text:p>
              </text:list-item>
              <text:list-item text:style-override="id1-3-2-1-1-2-2">
                <text:number>2.</text:number>
                <text:p text:style-name="al">Het Muziekpad, gelegen ten noorden en ten westen van basisschool De Klinker, aan te wijzen als verplicht fietspad voor twee richtingen. Dit fietspad als zodanig aan te geven met verkeersborden, RVV model G11.</text:p>
              </text:list-item>
              <text:list-item text:style-override="id1-3-2-1-1-2-3">
                <text:number>3.</text:number>
                <text:p text:style-name="al">Het nieuwe fietspad langs de Oud-Beijerlandse Kreek tussen de aansluiting op het Muziekpad en de aansluiting op het Schubertpad, aan te wijzen als verplicht fietspad voor 2 richtingen. Dit fietspad als zodanig aan te geven met verkeersborden, RVV model G11.</text:p>
              </text:list-item>
              <text:list-item text:style-override="id1-3-2-1-1-2-4">
                <text:number>4.</text:number>
                <text:p text:style-name="al">Het fietspad tussen de Muzieklaan (bij huisnummer 49 – 51) en de Stougjesdijk (bij huisnummer 225) aan te wijzen als verplicht fietspad voor twee richtingen.</text:p>
                <text:p text:style-name="al">Dit fietspad als zodanig aan te geven met verkeersborden, RVV model G11.</text:p>
              </text:list-item>
            </text:list>
            <text:p text:style-name="tussenkopcur">
            <text:span text:style-name="nadrukvet">Bezwarenprocedure</text:span>
          </text:p>
            <text:p text:style-name="common-al">Tegen dit besluit kan door iedere belanghebbende schriftelijk bezwaar worden ingediend.</text:p>
            <text:p text:style-name="common-al">Dit met motieven onderbouwde bezwaarschrift moet binnen zes weken na deze publicatie worden ingediend bij het college van burgemeester en wethouders, Postbus 2003, 3260 EA Oud-Beijerland. De volledige tekst van dit besluit met de bijbehorende tekening ligt gedurende deze termijn ter inzage in het gemeentehuis van Oud-Beijerland.</text:p>
            <text:p text:style-name="tussenkopcur">
            <text:span text:style-name="nadrukvet">Vragen en/of nadere informatie</text:span>
          </text:p>
            <text:p text:style-name="last-al">Hebt u nog vragen of wilt u nadere informatie? Neemt u dan contact op met Nico Baan van afdeling Ontwikkeling, telefoon (0186) 64 66 4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ud-Beijerland.</text:p>
            </table:table-cell>
            <table:table-cell office:value-type="string" table:style-name="header.C">
              <text:p text:style-name="headerright"><text:span text:style-name="nr">
                      Nr. 82740</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740</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740</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llen verplichte fietspaden in Poortwijk fase III.</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1</meta:user-defined>
    <meta:user-defined meta:name="OVERHEIDop.publicationIssue">82740</meta:user-defined>
    <meta:user-defined meta:name="OVERHEIDop.GmbID/DC.identifier">gmb-2015-82740</meta:user-defined>
    <meta:user-defined meta:name="OVERHEID.Gemeente/DC.creator">Oud-Beijerland</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ud-Beijerland</meta:user-defined>
    <meta:user-defined meta:name="OVERHEIDgvop.Informatietype/DC.type">Overige besluiten van algemene strekking</meta:user-defined>
    <meta:user-defined meta:name="OVERHEID.Gemeente/DCTERMS.publisher">Oud-Beijerland</meta:user-defined>
    <meta:user-defined meta:name="xs:date/OVERHEIDop.startdatum">2015-09-18</meta:user-defined>
    <meta:user-defined meta:name="OVERHEID.Gemeente/DC.spatial">Oud-Beijerland</meta:user-defined>
    <meta:user-defined meta:name="OVERHEIDop.versieInformatie"/>
  </office:meta>
</office:document-meta>
</file>