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 voor het bouwen van een technische ruimte t.b.v. veldverwarming: Lijsterbeslaan 101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Lijsterbeslaan 101A, 7004 GN</text:p>
            <text:p text:style-name="common-al">Omschrijving:		bouwen van een technische ruimte t.b.v. veldverwarming</text:p>
            <text:p text:style-name="common-al">Dossiernummer:	20150457</text:p>
            <text:p text:style-name="common-al">Datum verzending:	7 september 2015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82738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738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738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voor het bouwen van een technische ruimte t.b.v. veldverwarming: Lijsterbeslaan 101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738</meta:user-defined>
    <meta:user-defined meta:name="OVERHEIDop.GmbID/DC.identifier">gmb-2015-82738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GN 101a</meta:user-defined>
    <meta:user-defined meta:name="OVERHEIDop.woonplaats">Doetinchem</meta:user-defined>
    <meta:user-defined meta:name="OVERHEIDop.straatnaam">Lijsterbeslaan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8478 441071</meta:user-defined>
    <meta:user-defined meta:name="OVERHEIDop.versieInformatie"/>
  </office:meta>
</office:document-meta>
</file>