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een mast t.b.v. telecommunicatie: nabij Ranonkelstraat en Boterbloem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abij Ranonkelstraat en Boterbloemstraat</text:p>
            <text:p text:style-name="common-al">Omschrijving:		plaatsen van een mast t.b.v. telecommunicatie</text:p>
            <text:p text:style-name="common-al">Dossiernummer:	20150438</text:p>
            <text:p text:style-name="common-al">Datum verzending:	31 augustus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73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mast t.b.v. telecommunicatie: nabij Ranonkelstraat en Boterbloem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37</meta:user-defined>
    <meta:user-defined meta:name="OVERHEIDop.GmbID/DC.identifier">gmb-2015-8273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DP 2</meta:user-defined>
    <meta:user-defined meta:name="OVERHEIDop.woonplaats">Doetinchem</meta:user-defined>
    <meta:user-defined meta:name="OVERHEIDop.straatnaam">Boterbloem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750 440316</meta:user-defined>
    <meta:user-defined meta:name="OVERHEIDop.versieInformatie"/>
  </office:meta>
</office:document-meta>
</file>