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Ittervoort</text:p>
      <text:section text:name="zakelijke-mededeling_id1-3-2" text:style-name="zakelijke-mededeling">
        <text:section text:name="zakelijke-mededeling-tekst_id1-3-2-1" text:style-name="zakelijke-mededeling-tekst">
          <text:section text:name="tekst_id1-3-2-1-1" text:style-name="tekst">
            <text:p text:style-name="common-al">In verband met de kermis in Ittervoort wordt het plein gelegen tussen de Dahliastraat en de Leliestraat afgesloten voor alle verkeer, behalve voor voetgangers van woensdag 9 september 2015 tot en met woensdag 16 september 2015.</text:p>
            <text:p text:style-name="common-al">Tevens wordt er op de Dahliastraat en op de Leliestraat een éénzijdig parkeerverbod ingesteld aan de zijde van het plein.</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73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3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3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36</meta:user-defined>
    <meta:user-defined meta:name="OVERHEIDop.GmbID/DC.identifier">gmb-2015-82736</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09-09</meta:user-defined>
    <meta:user-defined meta:name="xs:date/OVERHEIDop.einddatum">2015-10-22</meta:user-defined>
    <meta:user-defined meta:name="OVERHEID.Gemeente/DC.spatial">Leudal</meta:user-defined>
    <meta:user-defined meta:name="OVERHEIDop.versieInformatie"/>
  </office:meta>
</office:document-meta>
</file>