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Stationsweg 45</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span text:style-name="nadrukvet"/>
          </text:p>
            <text:p text:style-name="common-al">
            <text:span text:style-name="nadrukvet">Stationsweg 45 </text:span>
            <text:span text:style-name="nadrukvet">
              <text:span text:style-name="nadrukvet">(31-08-2015</text:span>
            </text:span>
            <text:span text:style-name="nadrukvet">) (3741 EM):</text:span> het inhhet kader van de Open Monuentendag verstrekken van zwakalcoholhoudende drank voor gebruik teer plaatse op 12 september 2015</text:p>
            <text:p text:style-name="common-al">
            <text:span text:style-name="nadrukvet"/>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9 september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273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3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3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Stationsweg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35</meta:user-defined>
    <meta:user-defined meta:name="OVERHEIDop.GmbID/DC.identifier">gmb-2015-82735</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EM 45</meta:user-defined>
    <meta:user-defined meta:name="OVERHEIDop.woonplaats">Baarn</meta:user-defined>
    <meta:user-defined meta:name="OVERHEIDop.straatnaam">Stations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423 469148</meta:user-defined>
    <meta:user-defined meta:name="OVERHEIDop.versieInformatie"/>
  </office:meta>
</office:document-meta>
</file>