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kappen van 1 blauwspar: Nieuweweg 1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Nieuweweg 19, 7001 DB</text:p>
            <text:p text:style-name="common-al">Omschrijving:		kappen van 1 blauwspar</text:p>
            <text:p text:style-name="common-al">Dossiernummer:	20150545</text:p>
            <text:p text:style-name="common-al">Datum verzending:	2 septem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2732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732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732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1 blauwspar: Nieuweweg 1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732</meta:user-defined>
    <meta:user-defined meta:name="OVERHEIDop.GmbID/DC.identifier">gmb-2015-82732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DB 19</meta:user-defined>
    <meta:user-defined meta:name="OVERHEIDop.woonplaats">Doetinchem</meta:user-defined>
    <meta:user-defined meta:name="OVERHEIDop.straatnaam">Nieuw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111 442705</meta:user-defined>
    <meta:user-defined meta:name="OVERHEIDop.versieInformatie"/>
  </office:meta>
</office:document-meta>
</file>