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eulenkamp 41, langs sloot Koekam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A | Veulenkamp 41, langs sloot Koekamp | kappen boom ivm. veiligheid en plaatsen nieuwe schuur | kap | 2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7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eulenkamp 41, langs sloot Koekam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73</meta:user-defined>
    <meta:user-defined meta:name="OVERHEIDop.GmbID/DC.identifier">gmb-2015-82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XG 74</meta:user-defined>
    <meta:user-defined meta:name="OVERHEIDop.woonplaats">Delft</meta:user-defined>
    <meta:user-defined meta:name="OVERHEIDop.straatnaam">Veulenkamp</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4119 444547</meta:user-defined>
    <meta:user-defined meta:name="OVERHEIDop.versieInformatie"/>
  </office:meta>
</office:document-meta>
</file>