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Heining 2, 1161 PA Zwanenburg, Inorad BV, het uitbreiden van een bedrijfshal, 07-09-2015, zaak 72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272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Heining 2, 1161 PA Zwanenburg, Inorad BV, het uitbreiden van een bedrijfshal, 07-09-2015, zaak 721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22</meta:user-defined>
    <meta:user-defined meta:name="OVERHEIDop.GmbID/DC.identifier">gmb-2015-8272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PA 2</meta:user-defined>
    <meta:user-defined meta:name="OVERHEIDop.woonplaats">Zwanenburg</meta:user-defined>
    <meta:user-defined meta:name="OVERHEIDop.straatnaam">De Heinin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0542 488518</meta:user-defined>
    <meta:user-defined meta:name="OVERHEIDop.versieInformatie"/>
  </office:meta>
</office:document-meta>
</file>