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Ferdinand Bollaan</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Ferdinand Bollaan </text:span>
            <text:span text:style-name="nadrukvet">
              <text:span text:style-name="nadrukvet">(02-09-2015</text:span>
            </text:span>
            <text:span text:style-name="nadrukvet">) (3741 PL):</text:span> het houden van een straatfeest op 27 sept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9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272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2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2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Ferdinand Bol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21</meta:user-defined>
    <meta:user-defined meta:name="OVERHEIDop.GmbID/DC.identifier">gmb-2015-82721</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PK 11</meta:user-defined>
    <meta:user-defined meta:name="OVERHEIDop.woonplaats">Baarn</meta:user-defined>
    <meta:user-defined meta:name="OVERHEIDop.straatnaam">Ferdinand Bo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64 469595</meta:user-defined>
    <meta:user-defined meta:name="OVERHEIDop.versieInformatie"/>
  </office:meta>
</office:document-meta>
</file>