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teren afwijkingsbevoegdheid voor toewijzing grote woninge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kmaar maakt bekend dat ons college op 25 augustus 2015 het volgende heeft besloten:</text:p>
            <text:list text:style-name="id1-3-2-1-1-2">
              <text:list-item text:style-override="id1-3-2-1-1-2-1">
                <text:number>–</text:number>
                <text:p text:style-name="al">De bevoegdheid van ons college genoemd in artikel 7 lid 2 van de Huisvestingsverordening Alkmaar, dat gaat over de volgordebepaling bij grote woningen, te mandateren aan de unitmanager Ruimte 1.</text:p>
              </text:list-item>
            </text:list>
            <text:p text:style-name="common-al"> </text:p>
            <text:p text:style-name="common-al">Om efficiency-redenen is besloten deze bevoegdheid van het college te manda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69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9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9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teren afwijkingsbevoegdheid voor toewijzing grote woninge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91</meta:user-defined>
    <meta:user-defined meta:name="OVERHEIDop.GmbID/DC.identifier">gmb-2015-82691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op.externeBijlage">exb-2015-23817</meta:user-defined>
    <meta:user-defined meta:name="OVERHEIDop.externeBijlage">exb-2015-23818</meta:user-defined>
    <meta:user-defined meta:name="OVERHEID.Gemeente/DC.spatial">Alkmaar</meta:user-defined>
    <meta:user-defined meta:name="OVERHEIDop.versieInformatie"/>
  </office:meta>
</office:document-meta>
</file>