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ven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K | Havenstraat 2-6 | splitsen pand in 2 woningen, aanvraag huisnummer, wijzigen bestemming naar wonen en corrigeren onjuiste typering dak in huidig bestemmingsplan | bouw | 19-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69</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9</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9</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ven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69</meta:user-defined>
    <meta:user-defined meta:name="OVERHEIDop.GmbID/DC.identifier">gmb-2015-82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VK 3</meta:user-defined>
    <meta:user-defined meta:name="OVERHEIDop.woonplaats">Delft</meta:user-defined>
    <meta:user-defined meta:name="OVERHEIDop.straatnaam">Hav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068 447256</meta:user-defined>
    <meta:user-defined meta:name="OVERHEIDop.versieInformatie"/>
  </office:meta>
</office:document-meta>
</file>