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Molkenkelder (voormalig opslagterrein), (10947295) wijkfeest de Zuidlanden, van 3 t/m 4 oktober 2015, verzenddatum 27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kenkelder (voormalig opslagterrein)</text:p>
            <text:p text:style-name="common-al">
            <text:span text:style-name="nadrukvet">Omschrijving</text:span>: wijkfeest de Zuidlanden, van 3 t/m 4 oktober 2015</text:p>
            <text:p text:style-name="common-al">
            <text:span text:style-name="nadrukvet">Verzenddatum</text:span>: 27-08-2015</text:p>
            <text:p text:style-name="common-al">
            <text:span text:style-name="nadrukvet">Dossiernummer</text:span>: 1094729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68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8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Molkenkelder (voormalig opslagterrein), (10947295) wijkfeest de Zuidlanden, van 3 t/m 4 oktober 2015, verzenddatum 27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89</meta:user-defined>
    <meta:user-defined meta:name="OVERHEIDop.GmbID/DC.identifier">gmb-2015-826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AJ 8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3</meta:user-defined>
    <meta:user-defined meta:name="xs:date/OVERHEIDop.einddatum">2015-10-04</meta:user-defined>
    <meta:user-defined meta:name="OVERHEID.EPSG28992/DC.spatial">182101 576056</meta:user-defined>
    <meta:user-defined meta:name="OVERHEIDop.versieInformatie"/>
  </office:meta>
</office:document-meta>
</file>