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Legebuorren 35: verleende omgevingsvergunning (OV 20150320/192991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september 2015</text:span> is een omgevingsvergunning verleend voor deze locatie.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8268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8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8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gweer, Legebuorren 35: verleende omgevingsvergunning (OV 20150320/19299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686</meta:user-defined>
    <meta:user-defined meta:name="OVERHEIDop.GmbID/DC.identifier">gmb-2015-82686</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25GX 27</meta:user-defined>
    <meta:user-defined meta:name="OVERHEIDop.woonplaats">Langweer</meta:user-defined>
    <meta:user-defined meta:name="OVERHEIDop.straatnaam">Legebuorren</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9-03</meta:user-defined>
    <meta:user-defined meta:name="OVERHEID.EPSG28992/DC.spatial">177957 552260</meta:user-defined>
    <meta:user-defined meta:name="OVERHEIDop.versieInformatie"/>
  </office:meta>
</office:document-meta>
</file>