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perceel tegenover de tuin van Kerkbuurt 88 op Ma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oor het plaatsen van een blokhut op het perceel tegenover de tuin van Kerkbuurt 88 op Marken.</text:p>
            <text:p text:style-name="common-al">(ingekomen 6 septem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268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8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8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perceel tegenover de tuin van Kerkbuurt 88 op Ma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684</meta:user-defined>
    <meta:user-defined meta:name="OVERHEIDop.GmbID/DC.identifier">gmb-2015-8268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M 88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10</meta:user-defined>
    <meta:user-defined meta:name="OVERHEID.EPSG28992/DC.spatial">135941 497035</meta:user-defined>
    <meta:user-defined meta:name="OVERHEIDop.versieInformatie"/>
  </office:meta>
</office:document-meta>
</file>